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UBPROCURADOR DE JUSTIÇA JURIDICO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A GERAL SUBSTITUTA DO MP</text:p>
          </table:table-cell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3:1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27T13:10:16.57</dc:date>
    <meta:editing-duration>PT9H29M10S</meta:editing-duration>
    <meta:editing-cycles>3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8" meta:object-count="0"/>
  </office:meta>
</office:document-meta>
</file>